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AAF60000494B02F190479D9CD6A5.svm" manifest:media-type=""/>
  <manifest:file-entry manifest:full-path="Pictures/2000000B000033FD000042405387CFB2605C0CC5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Text_20_body">
      <style:text-properties style:font-name="Arial" style:font-name-asian="Arial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1pt" fo:font-weight="normal" officeooo:rsid="001f2ad3" officeooo:paragraph-rsid="001f2ad3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officeooo:rsid="001f2ad3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1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1"><draw:frame draw:style-name="fr1" draw:name="Image1" text:anchor-type="as-char" svg:width="16.193cm" svg:height="6.754cm" draw:z-index="0"><draw:image xlink:href="Pictures/2000000E0000AAF60000494B02F190479D9CD6A5.svm" xlink:type="simple" xlink:show="embed" xlink:actuate="onLoad"/></draw:frame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gir pour la sécurité routière</text:p>
      <text:p text:style-name="P4"/>
      <text:p text:style-name="P5">Fiche individuelle de l’Intervenant Départemental de Sécurité Routière</text:p>
      <text:p text:style-name="P5"/>
      <text:p text:style-name="P5"/>
      <text:p text:style-name="Text_20_body"/>
      <text:p text:style-name="Text_20_body"/>
      <text:p text:style-name="Text_20_body"><draw:frame draw:style-name="fr2" draw:name="Image2" text:anchor-type="paragraph" svg:width="4.657cm" svg:height="4.867cm" draw:z-index="1"><draw:image xlink:href="Pictures/2000000B000033FD000042405387CFB2605C0CC5.svm" xlink:type="simple" xlink:show="embed" xlink:actuate="onLoad"/></draw:frame></text:p>
      <text:p text:style-name="Text_20_body"/>
      <text:p text:style-name="Text_20_body"/>
      <text:p text:style-name="P13"/>
      <text:p text:style-name="P13"/>
      <text:p text:style-name="P13"><text:soft-page-break/></text:p>
      <text:p text:style-name="P13"/>
      <text:p text:style-name="P7"/>
      <text:p text:style-name="P6"/>
      <text:p text:style-name="P6">FICHE INDIVIDUELLE</text:p>
      <text:p text:style-name="P6"/>
      <text:p text:style-name="P6"/>
      <text:p text:style-name="P6"/>
      <text:p text:style-name="P6"/>
      <text:p text:style-name="P6"/>
      <text:p text:style-name="P7">* Votre identification personnelle</text:p>
      <text:p text:style-name="P7"/>
      <text:p text:style-name="P9">Madame - Monsieur<text:tab/><text:tab/><text:tab/><text:tab/><text:tab/><text:tab/></text:p>
      <text:p text:style-name="P9"/>
      <text:p text:style-name="P9">Nom :<text:tab/><text:tab/><text:tab/><text:tab/><text:tab/><text:tab/>Prénom :</text:p>
      <text:p text:style-name="P9"/>
      <text:p text:style-name="P9">Date de naissance : <text:s text:c="36"/><text:span text:style-name="T3">Lieu :</text:span></text:p>
      <text:p text:style-name="P9"/>
      <text:p text:style-name="P24">N° de sécurité sociale :</text:p>
      <text:p text:style-name="P9"/>
      <text:p text:style-name="P9">Adresse personnelle (1) :</text:p>
      <text:p text:style-name="P9"/>
      <text:p text:style-name="P9">Téléphone personnel (1) :<text:tab/><text:tab/><text:tab/>Téléphone mobile personnel (1) :</text:p>
      <text:p text:style-name="P10"/>
      <text:p text:style-name="P11">Fax personnel<text:tab/> (1) :</text:p>
      <text:p text:style-name="P16"/>
      <text:p text:style-name="P11">Adresse électronique personnelle(1) :</text:p>
      <text:p text:style-name="P16"/>
      <text:p text:style-name="P16"/>
      <text:p text:style-name="P8">* Votre situation associative ou professionnelle</text:p>
      <text:p text:style-name="P17"/>
      <text:p text:style-name="P11">Association à laquelle vous adhérez :<text:tab/><text:tab/>Organisme employeur :</text:p>
      <text:p text:style-name="P18"/>
      <text:p text:style-name="P11">Rôle dans cette association :<text:tab/><text:tab/><text:tab/>Profession :</text:p>
      <text:p text:style-name="P18"/>
      <text:p text:style-name="P18"/>
      <text:p text:style-name="P11"><text:tab/><text:tab/><text:tab/><text:tab/><text:tab/><text:tab/><text:tab/>Fonction ou grade :</text:p>
      <text:p text:style-name="P18"/>
      <text:p text:style-name="P11">Adresse (de l’association ou de l’organisme employeur) :</text:p>
      <text:p text:style-name="P18"/>
      <text:p text:style-name="P18"/>
      <text:p text:style-name="P18"/>
      <text:p text:style-name="P11">Téléphone direct :<text:tab/><text:tab/><text:tab/><text:tab/><text:tab/>Téléphone standard :</text:p>
      <text:p text:style-name="P18"/>
      <text:p text:style-name="P11">Téléphone mobile : <text:s/><text:tab/><text:tab/><text:tab/><text:tab/><text:tab/>Fax :</text:p>
      <text:p text:style-name="P18"/>
      <text:p text:style-name="P11"><text:soft-page-break/>Adresse électronique :</text:p>
      <text:p text:style-name="P18"/>
      <text:p text:style-name="P12">(1) éléments facultatifs, sauf pour les IDSR intervenant en tant que bénévoles</text:p>
      <text:p text:style-name="P19"/>
      <text:p text:style-name="P19"/>
      <text:p text:style-name="P8">* Votre expérience, votre motivation</text:p>
      <text:p text:style-name="P14"/>
      <text:p text:style-name="P11">Avez-vous exercé la fonction d’IDSR dans le cadre du programme REAGIR ?</text:p>
      <text:p text:style-name="P11">Oui<text:tab/>Non</text:p>
      <text:p text:style-name="P11">Si oui, en quelle année avez-vous suivi le colloque de formation initiale ?</text:p>
      <text:p text:style-name="P15"/>
      <text:p text:style-name="P15"/>
      <text:p text:style-name="P15"/>
      <text:p text:style-name="P11">Avez-vous suivi des formations complémentaires ?</text:p>
      <text:p text:style-name="P11">Oui<text:tab/>Non</text:p>
      <text:p text:style-name="P11">Si oui, lesquelles ?</text:p>
      <text:p text:style-name="P15"/>
      <text:p text:style-name="P15"/>
      <text:p text:style-name="P15"/>
      <text:p text:style-name="P15"/>
      <text:p text:style-name="P11">Avez vous déjà participé à des actions de sécurité routière ?</text:p>
      <text:p text:style-name="P11">Oui<text:tab/>Non</text:p>
      <text:p text:style-name="P11">Si oui, auxquelles ?</text:p>
      <text:p text:style-name="P15"/>
      <text:p text:style-name="P15"/>
      <text:p text:style-name="P15"/>
      <text:p text:style-name="P15"/>
      <text:p text:style-name="P15"/>
      <text:p text:style-name="P16"><text:span text:style-name="T2">Quelles sont vos motivations pour participer au programme </text:span><text:span text:style-name="T1">Agir pour la sécurité routière </text:span><text:span text:style-name="T2">?</text:span></text:p>
      <text:p text:style-name="P15"/>
      <text:p text:style-name="P15"/>
      <text:p text:style-name="P15"/>
      <text:p text:style-name="P15"/>
      <text:p text:style-name="P15"/>
      <text:p text:style-name="P16"><text:span text:style-name="T2">Quelles sont vos attentes par rapport au programme </text:span><text:span text:style-name="T1">Agir pour la sécurité routière </text:span><text:span text:style-name="T2">?</text:span></text:p>
      <text:p text:style-name="P15"/>
      <text:p text:style-name="P15"/>
      <text:p text:style-name="P15"/>
      <text:p text:style-name="P15"/>
      <text:p text:style-name="P15"/>
      <text:p text:style-name="P16"><text:span text:style-name="T2">Quelles sont, à votre avis, les connaissances et compétences que vous pourriez apporter à la réalisation d’actions </text:span><text:span text:style-name="T1">Agir pour la sécurité routière</text:span><text:span text:style-name="T2"> ?</text:span></text:p>
      <text:p text:style-name="P15"/>
      <text:p text:style-name="P15"/>
      <text:p text:style-name="P15"/>
      <text:p text:style-name="P15"/>
      <text:p text:style-name="P15"/>
      <text:p text:style-name="P11">Si vous avez été IDSR dans le cadre du programme REAGIR, accepteriez-vous de jouer un rôle particulier d’accompagnement de nouveaux Intervenants Départementaux de Sécurité Routière ?</text:p>
      <text:p text:style-name="P11">Oui<text:tab/>Non</text:p>
      <text:p text:style-name="P18"/>
      <text:p text:style-name="P16"><text:span text:style-name="T2"><text:tab/><text:tab/><text:tab/><text:tab/><text:tab/><text:tab/><text:tab/><text:tab/></text:span><text:span text:style-name="T1">Merci de votre contribution</text:span></text:p>
      <text:p text:style-name="P16"/>
      <text:p text:style-name="P11"><text:soft-page-break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imSun" fo:font-family="SimSun" style:font-pitch="variable" fo:font-size="14pt" style:font-name-asian="SimSun" style:font-family-asian="SimSun" style:font-pitch-asian="variable" style:font-size-asian="14pt" style:font-name-complex="SimSun" style:font-family-complex="SimSu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name-asian="Liberation Sans" style:font-family-asian="'Liberation Sans', Arial" style:font-family-generic-asian="swiss" style:font-size-asian="12pt" style:font-style-asian="italic" style:font-name-complex="Liberation Sans" style:font-family-complex="'Liberation Sans'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7:39:15.14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2" meta:object-count="0" meta:page-count="4" meta:paragraph-count="40" meta:word-count="262" meta:character-count="1729" meta:non-whitespace-character-count="1422"/>
  </office:meta>
</office:document-meta>
</file>